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tyle="italic" style:font-style-asian="italic" style:font-style-complex="italic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-complex="Calibri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49" style:parent-style-name="Normální" style:family="paragraph">
      <style:paragraph-properties fo:text-align="justify"/>
      <style:text-properties fo:font-weight="bold" style:font-weight-asian="bold" style:font-weight-complex="bold" fo:color="#FF0000"/>
    </style:style>
    <style:style style:name="P50" style:parent-style-name="Normální" style:family="paragraph">
      <style:paragraph-properties fo:text-align="justify"/>
      <style:text-properties fo:font-weight="bold" style:font-weight-asian="bold" style:font-weight-complex="bold" fo:color="#FF0000"/>
    </style:style>
    <style:style style:name="P5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 style:font-weight-complex="bold" fo:color="#FF0000"/>
    </style:style>
    <style:style style:name="P5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 style:font-weight-complex="bold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</office:automatic-styles>
  <office:body>
    <office:text text:use-soft-page-breaks="true">
      <text:p text:style-name="P1">Zápis z jednání NRI NOP dne 3. 11. 2021</text:p>
      <text:p text:style-name="P2">Přítomni: dle prezenční listiny (příloha zápisu)</text:p>
      <text:p text:style-name="P3">V zápisu nejsou uváděny úplné akademické tituly jmenovaných účastníků.</text:p>
      <text:p text:style-name="P4">Jednání vedla předsedkyně NRI NOP – nám.<text:s/>Koziar<text:s/>Vašáková</text:p>
      <text:p text:style-name="P5">Body jednání:</text:p>
      <text:p text:style-name="P6">1<text:span text:style-name="T7">.<text:s/></text:span><text:span text:style-name="T8">Národní onkologický program 2022-2030</text:span></text:p>
      <text:p text:style-name="P9">2. ČOI – studie proveditelnosti</text:p>
      <text:p text:style-name="P10">3. Aktuální informace k výzvám na vysoce specializovanou onkologickou péči (KOC, HOC, dětská onkologie)</text:p>
      <text:p text:style-name="P11">4. Práce s daty</text:p>
      <text:p text:style-name="P12">Průběh jednání:</text:p>
      <text:p text:style-name="P13">Ad 1. Národní onkologický program 2022-2030 (dále<text:s/>jen NOP)</text:p>
      <text:p text:style-name="P14">a) zásadní je dopracování NOP do podoby, která bude předložena vládě; NOP musí být schválen vládou nejpozději do 31. 12. 2021 – zásadní milník Národního plánu obnovy</text:p>
      <text:p text:style-name="P15">b) NOP je ve stavu, kdy jsou v něm zapracovány připomínky odborných společností,<text:s/>nyní je třeba k němu připojit hematoonkologický program, doplnit do kapitol dětskou onkologii a ČOI, upravit celý materiál do jednotné struktury a doplnit možnosti financování a dopady na systém veřejného zdravotního pojištění</text:p>
      <text:p text:style-name="P16">c) finalizací materiálu byli<text:s/>pověřeni: prof. Mayer a doc. B<text:span text:style-name="T17">ü</text:span>chler,<text:s/></text:p>
      <text:p text:style-name="P18">podklady k financování dodá Mgr. Grygarová (možnosti finanční podpory z fondů) a dále NE (dopad na systém veřejného zdravotního pojištění)</text:p>
      <text:p text:style-name="P19">d) MZ již požádalo pana premiéra o zúžení a zkrácení<text:s/>meziresortního připomínkového řízení na 5 pracovních dnů, čekáme na odpověď, předpokládáme, že ji obdržíme do konce listopadu 2021</text:p>
      <text:p text:style-name="P20">e) NRI NOP projednala v diskusi podrobnosti vztahující se k finalizaci materiálu stanovila následující termíny:</text:p>
      <text:p text:style-name="P21">Zaslání materiálu na MZ mailem nám.<text:s/>Koziar<text:s/>Vašákové a MUDr. Šteflové – nejzazší termín 17. 11. 2021</text:p>
      <text:p text:style-name="P22"><text:a xlink:href="mailto:martina.vasakova@mzcr.cz" office:target-frame-name="_top" xlink:show="replace"><text:span text:style-name="Hypertextovýodkaz">martina.vasakova@mzcr.cz</text:span></text:a>;<text:s/><text:a xlink:href="mailto:alena.steflova@mzcr.cz" office:target-frame-name="_top" xlink:show="replace"><text:span text:style-name="Hypertextovýodkaz">alena.steflova@mzcr.cz</text:span></text:a></text:p>
      <text:p text:style-name="P23">Úkol splní: prof. Mayer, doc. Büchler</text:p>
      <text:p text:style-name="P24">Jazyková a případně formální úprava materiálu a jeho rozeslání do vnitřního připomínkového řízení (VPŘ-obligatorní a fakultativní – členům NRI NOP) na max. 5 pracovních dnů</text:p>
      <text:p text:style-name="P25">Úkol splní: MZ – odbor zdravotní péče</text:p>
      <text:p text:style-name="P26">Zapracování připomínek z VPŘ a předložení materiálu poradě vedení MZ ke schválení nejpozději 30. 11. 2021</text:p>
      <text:p text:style-name="P27">Úkol splní: MZ – odbor zdravotní péče</text:p>
      <text:soft-page-break/>
      <text:p text:style-name="P28">Zaslání materiálu do meziresortního připomínkového řízení, vypořádání případných připomínek a zaslání materiálu vládě ČR ke schválení – prosinec 2021</text:p>
      <text:p text:style-name="P29"/>
      <text:p text:style-name="P30">Ad 2. ČOI – studie proveditelnosti</text:p>
      <text:p text:style-name="P31">a) nám.<text:s/>Koziar<text:s/>Vašáková, Ing. Vajdák a Ing. Malina informovali NRI NOP o aktuální situaci ve zpracování studie proveditelnosti,<text:s/></text:p>
      <text:p text:style-name="P32">b) po dnešním jednání NRI NOP následuje jednání pracovní skupiny k ČOI, PS se sejde ještě několikrát do konce listopadu 2021, studie by měla být předána v polovině prosince vládě.</text:p>
      <text:p text:style-name="P33">c) NRI NOP bude nám. Vašákovou informována na příštím jednání o dalším vývoji.</text:p>
      <text:p text:style-name="P34"/>
      <text:p text:style-name="P35">Ad<text:s/><text:span text:style-name="T36">3. Aktuální informace k výzvám na vysoce specializovanou onkologickou péči (KOC, HOC, dětsk</text:span><text:span text:style-name="T37">á onkologie)</text:span></text:p>
      <text:p text:style-name="P38">- k bodu podrobněji informovala Mgr. Grygarová</text:p>
      <text:p text:style-name="P39">a) vyhlášení výzev bylo posunuto na rok 2022</text:p>
      <text:p text:style-name="P40">b) bylo potvrzeno dohodnuté nastavení pro KOC, HOC a dětskou onkologii a zvlášť pro MOÚ</text:p>
      <text:p text:style-name="P41">c) EFI potřebuje od odborných společností zastoupených v NRI NOP podněty v rámci průzkumu potřeb KOC, HOC, dětské onkologie a specifikaci přístrojové techniky, kterou lze považovat za vysoce inovativní</text:p>
      <text:p text:style-name="P42">odborné společnosti zašlou tyto podklady přímo na mail Mgr. Grygarové do konce roku 2021 –<text:s/><text:a xlink:href="mailto:katerina.grygarova@mzcr.cz" office:target-frame-name="_top" xlink:show="replace"><text:span text:style-name="Hypertextovýodkaz">katerina.grygarova@mzcr.cz</text:span></text:a></text:p>
      <text:p text:style-name="P43">úkol splní za odborné společnosti: prof. Mayer, doc. Prausová, prof. Starý (prof. Štěrba)</text:p>
      <text:p text:style-name="P44"/>
      <text:p text:style-name="P45">Ad 4. Práce s daty</text:p>
      <text:p text:style-name="P46">a) vzhledem k nepřítomnosti zástupce ÚZIS nebylo projednáváno</text:p>
      <text:p text:style-name="P47">b) nám.<text:s/>Koziar<text:s/>Vašáková vyzvala přítomné k individuálnímu zvážení, jaká data je možné publikovat a v jaké podobě – bude projednáno na některém z příštích jednání NRI NOP.</text:p>
      <text:p text:style-name="P48"/>
      <text:p text:style-name="P49"/>
      <text:p text:style-name="P50">Zadané úkoly z jednání – viz body 1. e); 2. c); 3. c).</text:p>
      <text:p text:style-name="P51">Termín příštího jednání: 23. 11. 2021 od 16 hodin na MZ,<text:s/>místnost č. 355</text:p>
      <text:p text:style-name="P52"/>
      <text:p text:style-name="P53"/>
      <text:p text:style-name="P54">Zapsala: Škampová</text:p>
      <text:p text:style-name="P55">Schválila: nám.<text:s/>Koziar<text:s/>Vašák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ampová Venuše Ing. Mgr.</meta:initial-creator>
    <dc:creator>Škampová Venuše Ing. Mgr.</dc:creator>
    <meta:creation-date>2021-11-05T08:08:00Z</meta:creation-date>
    <dc:date>2021-11-08T07:58:00Z</dc:date>
    <meta:template xlink:href="Normal" xlink:type="simple"/>
    <meta:editing-cycles>4</meta:editing-cycles>
    <meta:editing-duration>PT3120S</meta:editing-duration>
    <meta:document-statistic meta:page-count="2" meta:paragraph-count="7" meta:word-count="561" meta:character-count="3865" meta:row-count="27" meta:non-whitespace-character-count="3311"/>
  </office:meta>
</office:document-meta>
</file>